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w Cen MT Condensed" svg:font-family="Tw Cen MT Condensed" style:font-family-generic="swiss" style:font-pitch="variable" svg:panose-1="2 11 6 6 2 1 4 2 2 3"/>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text-align="center"/>
      <style:text-properties style:font-name="Tw Cen MT Condensed" fo:font-size="18pt" style:font-size-asian="18pt" style:font-size-complex="18pt"/>
    </style:style>
    <style:style style:name="T2" style:parent-style-name="Standardnípísmoodstavce" style:family="text">
      <style:text-properties style:font-name="Tw Cen MT Condensed" fo:font-size="14pt" style:font-size-asian="14pt" style:font-size-complex="14pt"/>
    </style:style>
    <style:style style:name="T3" style:parent-style-name="Standardnípísmoodstavce" style:family="text">
      <style:text-properties style:font-name="Tw Cen MT Condensed" fo:font-size="14pt" style:font-size-asian="14pt" style:font-size-complex="14pt"/>
    </style:style>
    <style:style style:name="T4" style:parent-style-name="Standardnípísmoodstavce" style:family="text">
      <style:text-properties style:font-name="Tw Cen MT Condensed" fo:font-size="14pt" style:font-size-asian="14pt" style:font-size-complex="14pt"/>
    </style:style>
    <style:style style:name="T5" style:parent-style-name="Standardnípísmoodstavce" style:family="text">
      <style:text-properties style:font-name="Tw Cen MT Condensed" fo:font-size="14pt" style:font-size-asian="14pt" style:font-size-complex="14pt"/>
    </style:style>
    <style:style style:name="T6" style:parent-style-name="Standardnípísmoodstavce" style:family="text">
      <style:text-properties style:font-name="Tw Cen MT Condensed" fo:font-size="14pt" style:font-size-asian="14pt" style:font-size-complex="14pt"/>
    </style:style>
    <style:style style:name="T7" style:parent-style-name="Standardnípísmoodstavce" style:family="text">
      <style:text-properties style:font-name="Tw Cen MT Condensed" fo:font-size="14pt" style:font-size-asian="14pt" style:font-size-complex="14pt"/>
    </style:style>
    <style:style style:name="T8" style:parent-style-name="Standardnípísmoodstavce" style:family="text">
      <style:text-properties style:font-name="Tw Cen MT Condensed" fo:font-size="14pt" style:font-size-asian="14pt" style:font-size-complex="14pt"/>
    </style:style>
    <style:style style:name="T9" style:parent-style-name="Standardnípísmoodstavce" style:family="text">
      <style:text-properties style:font-name="Tw Cen MT Condensed" fo:font-size="14pt" style:font-size-asian="14pt" style:font-size-complex="14pt"/>
    </style:style>
    <style:style style:name="T10" style:parent-style-name="Standardnípísmoodstavce" style:family="text">
      <style:text-properties style:font-name="Tw Cen MT Condensed" fo:font-size="14pt" style:font-size-asian="14pt" style:font-size-complex="14pt"/>
    </style:style>
    <style:style style:name="T11" style:parent-style-name="Standardnípísmoodstavce" style:family="text">
      <style:text-properties style:font-name="Tw Cen MT Condensed" fo:font-size="14pt" style:font-size-asian="14pt" style:font-size-complex="14pt"/>
    </style:style>
    <style:style style:name="T12" style:parent-style-name="Standardnípísmoodstavce" style:family="text">
      <style:text-properties style:font-name="Tw Cen MT Condensed" fo:font-size="14pt" style:font-size-asian="14pt" style:font-size-complex="14pt"/>
    </style:style>
    <style:style style:name="T13" style:parent-style-name="Standardnípísmoodstavce" style:family="text">
      <style:text-properties style:font-name="Tw Cen MT Condensed" fo:font-size="14pt" style:font-size-asian="14pt" style:font-size-complex="14pt"/>
    </style:style>
    <style:style style:name="T14" style:parent-style-name="Standardnípísmoodstavce" style:family="text">
      <style:text-properties style:font-name="Tw Cen MT Condensed" fo:font-size="14pt" style:font-size-asian="14pt" style:font-size-complex="14pt"/>
    </style:style>
    <style:style style:name="T15" style:parent-style-name="Standardnípísmoodstavce" style:family="text">
      <style:text-properties style:font-name="Tw Cen MT Condensed" fo:font-size="14pt" style:font-size-asian="14pt" style:font-size-complex="14pt"/>
    </style:style>
    <style:style style:name="T16" style:parent-style-name="Standardnípísmoodstavce" style:family="text">
      <style:text-properties style:font-name="Tw Cen MT Condensed" fo:font-size="14pt" style:font-size-asian="14pt" style:font-size-complex="14pt"/>
    </style:style>
    <style:style style:name="T17" style:parent-style-name="Standardnípísmoodstavce" style:family="text">
      <style:text-properties style:font-name="Tw Cen MT Condensed" fo:font-size="14pt" style:font-size-asian="14pt" style:font-size-complex="14pt"/>
    </style:style>
    <style:style style:name="T18" style:parent-style-name="Standardnípísmoodstavce" style:family="text">
      <style:text-properties style:font-name="Tw Cen MT Condensed" fo:font-size="14pt" style:font-size-asian="14pt" style:font-size-complex="14pt"/>
    </style:style>
    <style:style style:name="T19" style:parent-style-name="Standardnípísmoodstavce" style:family="text">
      <style:text-properties style:font-name="Tw Cen MT Condensed" fo:font-size="14pt" style:font-size-asian="14pt" style:font-size-complex="14pt"/>
    </style:style>
    <style:style style:name="T20" style:parent-style-name="Standardnípísmoodstavce" style:family="text">
      <style:text-properties style:font-name="Tw Cen MT Condensed" fo:font-size="14pt" style:font-size-asian="14pt" style:font-size-complex="14pt"/>
    </style:style>
    <style:style style:name="T21" style:parent-style-name="Standardnípísmoodstavce" style:family="text">
      <style:text-properties style:font-name="Tw Cen MT Condensed" fo:font-size="14pt" style:font-size-asian="14pt" style:font-size-complex="14pt"/>
    </style:style>
    <style:style style:name="T22" style:parent-style-name="Standardnípísmoodstavce" style:family="text">
      <style:text-properties style:font-name="Tw Cen MT Condensed" fo:font-size="14pt" style:font-size-asian="14pt" style:font-size-complex="14pt"/>
    </style:style>
    <style:style style:name="T23" style:parent-style-name="Standardnípísmoodstavce" style:family="text">
      <style:text-properties style:font-name="Tw Cen MT Condensed" fo:font-size="14pt" style:font-size-asian="14pt" style:font-size-complex="14pt"/>
    </style:style>
    <style:style style:name="T24" style:parent-style-name="Standardnípísmoodstavce" style:family="text">
      <style:text-properties style:font-name="Tw Cen MT Condensed" fo:font-size="14pt" style:font-size-asian="14pt" style:font-size-complex="14pt"/>
    </style:style>
    <style:style style:name="T25" style:parent-style-name="Standardnípísmoodstavce" style:family="text">
      <style:text-properties style:font-name="Tw Cen MT Condensed" fo:font-size="14pt" style:font-size-asian="14pt" style:font-size-complex="14pt"/>
    </style:style>
    <style:style style:name="T26" style:parent-style-name="Standardnípísmoodstavce" style:family="text">
      <style:text-properties style:font-name="Tw Cen MT Condensed" fo:font-size="14pt" style:font-size-asian="14pt" style:font-size-complex="14pt"/>
    </style:style>
    <style:style style:name="T27" style:parent-style-name="Standardnípísmoodstavce" style:family="text">
      <style:text-properties style:font-name="Tw Cen MT Condensed" fo:font-size="14pt" style:font-size-asian="14pt" style:font-size-complex="14pt"/>
    </style:style>
    <style:style style:name="T28" style:parent-style-name="Standardnípísmoodstavce" style:family="text">
      <style:text-properties style:font-name="Tw Cen MT Condensed" fo:font-size="14pt" style:font-size-asian="14pt" style:font-size-complex="14pt"/>
    </style:style>
    <style:style style:name="T29" style:parent-style-name="Standardnípísmoodstavce" style:family="text">
      <style:text-properties style:font-name="Tw Cen MT Condensed" fo:font-size="14pt" style:font-size-asian="14pt" style:font-size-complex="14pt"/>
    </style:style>
    <style:style style:name="T30" style:parent-style-name="Standardnípísmoodstavce" style:family="text">
      <style:text-properties style:font-name="Tw Cen MT Condensed" fo:font-size="14pt" style:font-size-asian="14pt" style:font-size-complex="14pt"/>
    </style:style>
  </office:automatic-styles>
  <office:body>
    <office:text text:use-soft-page-breaks="true">
      <text:p text:style-name="P1">Chmelové dožínky</text:p>
      <text:p text:style-name="Normální"><text:span text:style-name="T2">Jedná se o malý festiválek v okrajové části Olomouce v Olomouci – Holici. Snažíme se návštěvníkům každoročně nabídnout piva z pivovarů malých, či v Olomouci téměř neznámých. Snažíme se o akci výrazně odlišnou od velkých festivalů, usilujeme o rodinnou atmosféru.</text:span><text:span text:style-name="T3"><text:line-break/>Akce je jednodenní, a koná se v sobotu 9. 9. 2017 od 13 do 24 hodin.</text:span><text:span text:style-name="T4"><text:line-break/>Festival je zamýšlen jako poděkování za sklizeň chmele a je pořádán z čistého fandovství. Po pivovarech tedy nechceme žádné poplatky za místo. Bývá však dobrým zvykem věnovat pořadatelům několik piv na pohoštění účinkujících (na jeden stánek připadá cca 15 piv, pokud je tento počet překročen, stánek další piva nevydává). V rámci akce také probíhá burza sběratelů pivních suvenýrů. Tácky, etikety a sklenice tedy s sebou!</text:span><text:span text:style-name="T5"><text:line-break/>Během celého dne vystoupí asi 6 kapel. Stejně jako pivovary, vybíráme muzikanty velmi kvalitní a přitom méně známé. Celé odpoledne v areálu (areál je běžně využíván k sportovnímu rybolovu a dá se zde i koupat) probíhá bohatý program pro děti, klasické soutěže (lana, střelba z praku, luku atd.), worksopy (tvoření, žonglování), fireshow a další. V areálu je také během dne malý řemeslný jarmárek.<text:s/></text:span><text:span text:style-name="T6"><text:line-break/>Součástí vstupenky je hlasovací lístek o nejchutnější pivo a návštěvníci během dne hlasují, vítězné pivovary jsou oceněny chmelovým věncem a diplomem.</text:span><text:span text:style-name="T7"><text:line-break/>Po zkušenostech z loňských ročníků jsme se rozhodli pro nutné složení zálohy pro potvrzení účasti. Záloha Vám bude zpět vrácena při příjezdu do areálu. Záloha činí 1500,-Kč, v případě zájmu o vaši účast ji,prosím, zašlete na účet č. 1820099389/0800 (CZK).</text:span><text:span text:style-name="T8"><text:line-break/>S sebou je třeba si zajistit:</text:span><text:span text:style-name="T9"><text:line-break/></text:span><text:span text:style-name="T10"><text:line-break/>• pivo, chlazení, kelímky</text:span><text:span text:style-name="T11"><text:line-break/>• stánek</text:span><text:span text:style-name="T12"><text:line-break/>• lavice (pivní soupravy)- není podmínkou</text:span><text:span text:style-name="T13"><text:line-break/>• prodlužovačku 220V (10-15m)</text:span><text:span text:style-name="T14"><text:line-break/>• rozdvojku</text:span><text:span text:style-name="T15"><text:line-break/>• osvětlení s úspornou žárovkou (220V/25-30W)</text:span><text:span text:style-name="T16"><text:line-break/>• Propagační materiály, sklenice, tácky apod. (součástí akce je sběratelská burza!)</text:span><text:span text:style-name="T17"><text:line-break/></text:span><text:span text:style-name="T18"><text:line-break/>pozn.: v rámci pivního stánku není možné prodávat jiné než nápojové občerstvení</text:span><text:span text:style-name="T19"><text:line-break/></text:span><text:span text:style-name="T20"><text:line-break/>Na elektriku Vám můžeme napojit pouze chlazení piva a osvětlení stánku.</text:span><text:span text:style-name="T21"><text:line-break/>Příjezd pivovarů je plánován od 10:00 nejpozději však v 11:30.</text:span><text:span text:style-name="T22"><text:line-break/>Adresa místa konání: Areál Amerika, Samota 383, Olomouc-Holice</text:span><text:span text:style-name="T23"><text:line-break/>Budeme moc rádi, pokud se rozhodnete podpořit náš festival svojí účastí!</text:span><text:span text:style-name="T24"><text:line-break/>Potvďtě co nejdříve účast na tento email, potvrzení se stane plně platným po složení zálohy.</text:span><text:span text:style-name="T25"><text:line-break/>Pro jakékoli bližší informace nás kontaktujte!</text:span><text:span text:style-name="T26"><text:line-break/>S pozdravem Dej bůh štěstí!</text:span><text:span text:style-name="T27"><text:line-break/>Za organizátory</text:span><text:span text:style-name="T28"><text:line-break/>Zdeňka Giacintová</text:span><text:span text:style-name="T29"><text:line-break/>chmelovydozinke@email.cz</text:span><text:span text:style-name="T30"><text:line-break/>+420 776 823 4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w Cen MT Condensed" svg:font-family="Tw Cen MT Condensed" style:font-family-generic="swiss" style:font-pitch="variable" svg:panose-1="2 11 6 6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4" style:display-name="Nadpis 4" style:family="paragraph" style:parent-style-name="Normální"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fo:hyphenate="false"/>
    </style:style>
    <style:style style:name="Nadpis5" style:display-name="Nadpis 5" style:family="paragraph" style:parent-style-name="Normální"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Nadpis5Char" style:display-name="Nadpis 5 Char" style:family="text" style:parent-style-name="Standardnípísmoodstavce">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_3oh-" style:display-name="_3oh-"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vovar Osečan</meta:initial-creator>
    <dc:creator>Pivovar Osečan</dc:creator>
    <meta:creation-date>2017-07-24T10:00:00Z</meta:creation-date>
    <dc:date>2017-07-24T10:04:00Z</dc:date>
    <meta:template xlink:href="Normal.dotm" xlink:type="simple"/>
    <meta:editing-cycles>1</meta:editing-cycles>
    <meta:editing-duration>PT240S</meta:editing-duration>
    <meta:document-statistic meta:page-count="1" meta:paragraph-count="4" meta:word-count="355" meta:character-count="2450" meta:row-count="17" meta:non-whitespace-character-count="2099"/>
  </office:meta>
</office:document-meta>
</file>